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1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2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34" style:parent-style-name="Standard" style:family="paragraph">
      <style:paragraph-properties fo:text-align="justify" fo:margin-bottom="0.0416in" fo:line-height="115%"/>
    </style:style>
    <style:style style:name="T35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0" style:parent-style-name="Standard" style:list-style-name="WWNum3" style:family="paragraph">
      <style:paragraph-properties fo:text-align="justify" style:vertical-align="auto" fo:margin-bottom="0.0833in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1" style:parent-style-name="Standard" style:family="paragraph">
      <style:paragraph-properties fo:text-align="justify" fo:margin-bottom="0.0833in" fo:line-height="115%"/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end" fo:line-height="115%"/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end" fo:line-height="115%"/>
      <style:text-properties style:font-name="Cambria" style:font-name-asian="Calibri" fo:font-size="11pt" style:font-size-asian="11pt" style:font-size-complex="11pt" style:language-asian="en" style:country-asian="US"/>
    </style:style>
    <style:style style:name="TableColumn45" style:family="table-column">
      <style:table-column-properties style:column-width="2.4854in" style:use-optimal-column-width="false"/>
    </style:style>
    <style:style style:name="TableColumn46" style:family="table-column">
      <style:table-column-properties style:column-width="3.7159in" style:use-optimal-column-width="false"/>
    </style:style>
    <style:style style:name="Table44" style:family="table">
      <style:table-properties style:width="6.2013in" fo:margin-left="0.172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0" style:parent-style-name="Default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Cambria" fo:color="#000000" fo:font-size="11pt" style:font-size-asian="11pt" style:font-size-complex="11pt"/>
    </style:style>
    <style:style style:name="P54" style:parent-style-name="Standard" style:family="paragraph">
      <style:paragraph-properties fo:text-align="center" fo:margin-bottom="0.0833in" fo:line-height="110%" fo:margin-left="0.3937in">
        <style:tab-stops/>
      </style:paragraph-properties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łącznik nr 3<text:s/></text:p>
      <text:p text:style-name="P2"/>
      <text:p text:style-name="P3"/>
      <text:p text:style-name="P4"/>
      <text:p text:style-name="P5">.....................………………………..</text:p>
      <text:p text:style-name="P6"><text:span text:style-name="T7">(data i miejscowość) <text:s text:c="60"/></text:span><text:span text:style-name="T8">Parafia Rzymskokatolicka pod wezwaniem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Najświętszej Maryi Panny Matki Kościoła</text:span></text:p>
      <text:p text:style-name="P16"><text:s text:c="88"/>19-500 Gołdap, ul. Żeromskiego 2</text:p>
      <text:p text:style-name="P17"/>
      <text:p text:style-name="P18"/>
      <text:p text:style-name="P19"><text:bookmark-start text:name="_Hlk184118693"/><text:span text:style-name="T20">OŚWIADCZENIE<text:s/></text:span><text:span text:style-name="T21">o braku podstaw wykluczenia</text:span><text:bookmark-end text:name="_Hlk184118693"/></text:p>
      <text:p text:style-name="P22"/>
      <text:p text:style-name="P23"><text:span text:style-name="T24">Zadanie:<text:s/></text:span><text:span text:style-name="T25">„</text:span><text:span text:style-name="T26">Prace konserwatorskie i zabezpieczające przy zabytkowym budynku plebanii i Kościoła NMP Matki Kościoła w Gołdapi</text:span><text:span text:style-name="T27">” <text:s/>dofinansowane<text:s/></text:span><text:span text:style-name="T28">z Rządowego Programu Odbudowy Zabytków.</text:span></text:p>
      <text:p text:style-name="P29"/>
      <text:p text:style-name="P30">Nazwa Wykonawcy .........................................................................................................................................</text:p>
      <text:p text:style-name="P31">Adres Wykonawcy ..........................................................................................................................................</text:p>
      <text:p text:style-name="P32">Nr telefonu ……………………………………………………………………………………………………………..…</text:p>
      <text:p text:style-name="P33"/>
      <text:p text:style-name="P34"><text:span text:style-name="T35">W imieniu własnym / reprezentowanego przeze mnie Wykonawcy</text:span><text:span text:style-name="T36">*</text:span><text:span text:style-name="T37">:</text:span></text:p>
      <text:p text:style-name="P38">oświadczam, że:</text:p>
      <text:p text:style-name="P39"/>
      <text:list text:style-name="WWNum3">
        <text:list-item>
          <text:p text:style-name="P40">Oświadczam o braku podstaw do wykluczenia, tj. że <text:s/>wykonawca, /ani żaden ze wspólników/właściciel/członek organu zarządzającego lub organu nadzorującego/ nie został skazany prawomocnym wyrokiem skazującym za przestępstwa związane z niewłaściwą realizacją robót ani nie toczą się przeciwko firmie ani żadnej z w/w osób żadne postępowania sądowe ani też nie miało miejsca niewykonanie lub nienależyte wykonanie umowy, co doprowadziło do rozwiązania zawartej umowy<text:s/></text:p>
        </text:list-item>
      </text:list>
      <text:p text:style-name="Normalny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t.j.: Dz. U. z 2025 r. poz. 514);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…………..</text:p>
            <text:p text:style-name="P50">Data</text:p>
          </table:table-cell>
          <table:table-cell table:style-name="TableCell51">
            <text:p text:style-name="P52">………………………………………….</text:p>
            <text:p text:style-name="P53">(podpis(y) osób uprawnionych do reprezentacji Wykonawcy)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</meta:initial-creator>
    <dc:creator>magda.kardel</dc:creator>
    <meta:creation-date>2025-07-23T12:54:00Z</meta:creation-date>
    <dc:date>2025-07-23T12:54:00Z</dc: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92" meta:row-count="13" meta:non-whitespace-character-count="1625"/>
  </office:meta>
</office:document-meta>
</file>