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9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40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bottom="0.0416in" fo:line-height="115%"/>
    </style:style>
    <style:style style:name="T42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WWNum3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7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8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9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0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1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3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4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olumn56" style:family="table-column">
      <style:table-column-properties style:column-width="2.4854in" style:use-optimal-column-width="false"/>
    </style:style>
    <style:style style:name="TableColumn57" style:family="table-column">
      <style:table-column-properties style:column-width="3.7159in" style:use-optimal-column-width="false"/>
    </style:style>
    <style:style style:name="Table55" style:family="table">
      <style:table-properties style:width="6.2013in" fo:margin-left="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line-height="110%"/>
    </style:style>
  </office:automatic-styles>
  <office:body>
    <office:text text:use-soft-page-breaks="true">
      <text:p text:style-name="P1">załącznik nr 2</text:p>
      <text:p text:style-name="P2">.....................………………………...</text:p>
      <text:p text:style-name="P3"><text:span text:style-name="T4">(data i miejscowość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<text:s text:c="85"/></text:span><text:span text:style-name="T17"><text:s text:c="2"/>Parafia Rzymskokatolicka pod wezwaniem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Najświętszej Maryi Panny Matki Kościoła</text:span></text:p>
      <text:p text:style-name="P25"><text:s text:c="88"/>19-500 Gołdap, ul. Żeromskiego 2</text:p>
      <text:p text:style-name="P26"/>
      <text:p text:style-name="P27"><text:span text:style-name="T28">OŚWIADCZENIE<text:s/></text:span><text:span text:style-name="T29">o spełnianiu warunków udziału w postępowaniu<text:s/></text:span></text:p>
      <text:p text:style-name="P30"/>
      <text:p text:style-name="P31"><text:span text:style-name="T32">Zadanie:<text:s/></text:span><text:span text:style-name="T33">„</text:span><text:span text:style-name="T34">Prace konserwatorskie i zabezpieczające przy zabytkowym budynku plebanii i Kościoła NMP Matki Kościoła w Gołdapi</text:span><text:span text:style-name="T35">” <text:s/>dofinansowane<text:s/></text:span><text:span text:style-name="T36">z Rządowego Programu Odbudowy Zabytków.</text:span></text:p>
      <text:p text:style-name="P37"/>
      <text:p text:style-name="P38">Nazwa Wykonawcy .........................................................................................................................................</text:p>
      <text:p text:style-name="P39">Adres Wykonawcy ..........................................................................................................................................</text:p>
      <text:p text:style-name="P40">Nr telefonu ………….……………………………………………………………………………………..…</text:p>
      <text:p text:style-name="P41"><text:span text:style-name="T42">W imieniu własnym / reprezentowanego przeze mnie Wykonawcy</text:span><text:span text:style-name="T43">*</text:span><text:span text:style-name="T44">:</text:span></text:p>
      <text:p text:style-name="P45">oświadczam, że:</text:p>
      <text:list text:style-name="WWNum3" text:continue-numbering="true">
        <text:list-item>
          <text:p text:style-name="P46">Spełniam warunki udziału w postępowaniu, w wymaganym zakresie :</text:p>
        </text:list-item>
        <text:list-item>
          <text:p text:style-name="P47">sytuacji ekonomicznej lub finansowej – posiadania polisy ubezpieczenia od odpowiedzialności cywilnej w zakresie prowadzonej działalności związanej z przedmiotem zamówienia o wartości minimum 300 000,00 zł <text:s/>sumy gwarancyjnego tego ubezpieczenia</text:p>
        </text:list-item>
        <text:list-item>
          <text:p text:style-name="P48">zdolności technicznej lub zawodowej<text:s/></text:p>
        </text:list-item>
      </text:list>
      <text:p text:style-name="P49">a) dysponuje co najmniej:</text:p>
      <text:p text:style-name="P50">- jedną osobą posiadającą uprawnienia budowlane do kierowania robotami budowlanymi bez ograniczeń w specjalności konstrukcyjno-budowlanej lub inne uprawnienia umożliwiające wykonywanie tych samych czynności, do wykonywania których w aktualnym stanie prawnym uprawniają uprawnienia budowlane w tej specjalności, oraz która zgodnie z art. 37c ustawy z dnia 23 lipca 2003 r. o ochronie zabytków i opiece nad zabytkami przez co najmniej 18 miesięcy brała udział w robotach budowlanych prowadzonych przy zabytkach nieruchomych wpisanych do rejestru lub inwentarza muzeum będącego instytucją kultury – która pełnić będzie funkcję kierownika budowy;</text:p>
      <text:p text:style-name="P51">- jedną osobą posiadającą uprawnienia budowlane do kierowania robotami budowlanymi <text:s/>w specjalności <text:s/>instalacyjnej w zakresie sieci, instalacji i urządzeń elektrycznych <text:s/>i elektroenergetycznych bez ograniczeń lub inne uprawnienia umożliwiające wykonywanie tych samych czynności, do wykonywania których w aktualnym stanie prawnym uprawniają uprawnienia budowlane w tej specjalności,</text:p>
      <text:p text:style-name="P52">- jedną osobą posiadającą uprawnienia budowlane do projektowania w specjalności architektonicznej lub inne uprawnienia umożliwiające wykonywanie tych samych czynności, do wykonywania których w aktualnym stanie prawnym uprawniają uprawnienia budowlane w tej specjalności.</text:p>
      <text:p text:style-name="P53">b)<text:tab/>w okresie ostatnich 5 lat przed upływem terminu składania ofert, a jeżeli okres prowadzenia działalności jest krótszy – w tym okresie, wykonałem należycie co najmniej dwie roboty budowlane polegającą na wykonaniu robót budowlanych przy obiektach kubaturowych objętych ochroną konserwatorska lub przy obiektach kubaturowych będących zabytkiem <text:s/>wpisanym w rejestr lub ewidencję zabytków, których wartość wynosiła min. 240 000,00 zł brutto każda;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………………………………………Data</text:p>
          </table:table-cell>
          <table:table-cell table:style-name="TableCell61">
            <text:p text:style-name="P62">………………………………………….</text:p>
            <text:p text:style-name="P63"><text:span text:style-name="T64">(podpis(y) osób uprawnionych do reprezentacji Wykonawcy)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L</meta:initial-creator>
    <dc:creator>magda.kardel</dc:creator>
    <meta:creation-date>2025-07-23T11:38:00Z</meta:creation-date>
    <dc:date>2025-07-23T11:38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260" meta:row-count="23" meta:non-whitespace-character-count="2800"/>
  </office:meta>
</office:document-meta>
</file>