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margin-bottom="0in" fo:line-height="100%" fo:margin-left="3.822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Normalny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P13" style:parent-style-name="Normalny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Normalny" style:family="paragraph">
      <style:paragraph-properties fo:text-align="center" fo:line-height="0.2236in" fo:margin-left="0.0513in" fo:background-color="#FFFFFF">
        <style:tab-stops/>
      </style:paragraph-properties>
      <style:text-properties style:font-name="Times New Roman" style:font-name-complex="Times New Roman" fo:letter-spacing="-0.0006in"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olumn22" style:family="table-column">
      <style:table-column-properties style:column-width="0.4027in" style:use-optimal-column-width="false"/>
    </style:style>
    <style:style style:name="TableColumn23" style:family="table-column">
      <style:table-column-properties style:column-width="2.35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21" style:family="table">
      <style:table-properties style:width="10.1361in" fo:margin-left="0in" table:align="left"/>
    </style:style>
    <style:style style:name="TableRow29" style:family="table-row">
      <style:table-row-properties style:min-row-height="1.0027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" style:parent-style-name="Normalny" style:family="paragraph">
      <style:paragraph-properties fo:text-align="center" fo:margin-left="0.0166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5" style:parent-style-name="Normalny" style:family="paragraph">
      <style:paragraph-properties fo:text-align="center" fo:margin-left="0.0881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9" style:parent-style-name="Normalny" style:family="paragraph">
      <style:paragraph-properties fo:text-align="center" fo:margin-left="0.1034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P43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5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7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snap-to-layout-grid="false" fo:text-align="center" fo:margin-left="0.0034in" fo:margin-right="-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ableRow51" style:family="table-row">
      <style:table-row-properties style:row-height="0.709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3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Normalny" style:family="paragraph">
      <style:paragraph-properties style:snap-to-layout-grid="false" fo:text-align="center" fo:background-color="#FFFFFF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9" style:family="table-row">
      <style:table-row-properties style:row-height="0.680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1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Normalny" style:family="paragraph">
      <style:paragraph-properties style:snap-to-layout-grid="false" fo:background-color="#FFFFFF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snap-to-layout-grid="fals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4" style:parent-style-name="Normalny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style:snap-to-layout-grid="false" fo:text-align="center" fo:background-color="#FFFFFF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justify" fo:margin-left="0.9847in" fo:text-indent="-0.6069in" fo:background-color="#FFFFFF">
        <style:tab-stops/>
      </style:paragraph-properties>
      <style:text-properties style:font-name="Times New Roman" style:font-name-complex="Times New Roman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margin-left="0.5909in" fo:text-indent="-0.5909in" fo:background-color="#FFFFFF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style:font-name-complex="Times New Roman" style:font-weight-complex="bold" fo:letter-spacing="-0.0006in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style:font-weight-complex="bold" fo:letter-spacing="-0.0006in" fo:font-size="11pt" style:font-size-asian="11pt" style:font-size-complex="11pt"/>
    </style:style>
    <style:style style:name="TableColumn94" style:family="table-column">
      <style:table-column-properties style:column-width="2.4854in" style:use-optimal-column-width="false"/>
    </style:style>
    <style:style style:name="TableColumn95" style:family="table-column">
      <style:table-column-properties style:column-width="7.6777in" style:use-optimal-column-width="false"/>
    </style:style>
    <style:style style:name="Table93" style:family="table">
      <style:table-properties style:width="10.1631in" fo:margin-left="0.172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9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2" style:parent-style-name="Textbody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103" style:parent-style-name="Textbod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center" fo:line-height="115%"/>
    </style:style>
    <style:style style:name="T10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5<text:s/></text:p>
      <text:p text:style-name="P2"><text:tab/><text:s/></text:p>
      <text:p text:style-name="P3"/>
      <text:p text:style-name="P4"><text:span text:style-name="T5"><text:s text:c="151"/>P</text:span><text:span text:style-name="T6">arafia Rzymskokatolicka pod wezwaniem<text:s/></text:span></text:p>
      <text:p text:style-name="P7"><text:span text:style-name="T8"><text:s text:c="151"/>Najświętszej Maryi Panny Matki Kościoła</text:span></text:p>
      <text:p text:style-name="P9"><text:s text:c="50"/>19-500 Gołdap, ul. Żeromskiego 2</text:p>
      <text:p text:style-name="P10"/>
      <text:p text:style-name="P11"><text:span text:style-name="T12">Wykaz robót budowlanych</text:span></text:p>
      <text:p text:style-name="P13"><text:span text:style-name="T14">wykonanych nie wcześniej niż w okresie ostatnich 5 lat przed upływem terminu składania ofert, a jeżeli okres<text:s/></text:span><text:span text:style-name="T15">prowadzenia działalności jest krótszy - w tym okresie</text:span></text:p>
      <text:p text:style-name="P16"/>
      <text:p text:style-name="P17"><text:span text:style-name="T18">Składając ofertę w postępowaniu zakupowym na wyłonienie wykonawcy zadania: „Prace konserwatorskie i zabezpieczające przy zabytkowym budynku plebanii i Kościoła NMP Matki Kościoła w Gołdapi” w formule „zaprojektuj i wybuduj”,</text:span><text:span text:style-name="T19"><text:s/></text:span><text:span text:style-name="T20">w celu wykazania spełniania warunków udziału w postępowaniu, dotyczącego zdolności technicznej i zawodowej, przestawiamy wykaz robót budowlanych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  <text:p text:style-name="P32"/>
            <text:p text:style-name="P33"/>
          </table:table-cell>
          <table:table-cell table:style-name="TableCell34">
            <text:p text:style-name="P35">Rodzaj robót budowlanych</text:p>
            <text:p text:style-name="P36"/>
            <text:p text:style-name="P37"/>
          </table:table-cell>
          <table:table-cell table:style-name="TableCell38">
            <text:p text:style-name="P39">Wartość robót budowlanych (brutto)</text:p>
            <text:p text:style-name="P40"/>
          </table:table-cell>
          <table:table-cell table:style-name="TableCell41">
            <text:p text:style-name="P42"/>
            <text:p text:style-name="P43">Daty wykonania zamówienia</text:p>
          </table:table-cell>
          <table:table-cell table:style-name="TableCell44">
            <text:p text:style-name="P45">Miejsce wykonania</text:p>
          </table:table-cell>
          <table:table-cell table:style-name="TableCell46">
            <text:p text:style-name="P47">Podmiot, na rzecz którego roboty budowlane zostały wykonane</text:p>
          </table:table-cell>
          <table:table-cell table:style-name="TableCell48">
            <text:p text:style-name="P49">Informacje o podstawie dysponowania*</text:p>
            <text:p text:style-name="P50"/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Doświadczenie własne/</text:p>
            <text:p text:style-name="P67"><text:span text:style-name="T68">Doświadczenie innych podmiotów*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Doświadczenie własne/</text:p>
            <text:p text:style-name="P85"><text:span text:style-name="T86">Doświadczenie innych podmiotów*</text:span></text:p>
          </table:table-cell>
        </table:table-row>
      </table:table>
      <text:p text:style-name="P87"/>
      <text:p text:style-name="P88"><text:span text:style-name="T89">Uwaga:</text:span><text:span text:style-name="T90"><text:s text:c="3"/></text:span></text:p>
      <text:p text:style-name="P91"><text:span text:style-name="T92">Do wykazu należy dołączyć dowody określające czy wskazane w wykazie roboty budowlane zostały wykonane należycie, przy czym dowodami są referencje bądź inne dokumenty sporządzone przez podmiot na rzecz którego roboty budowlane zostały wykonywane, a jeżeli wykonawca z przyczyn niezależnych od niego nie jest w stanie uzyskać tych dokumentów – inne odpowiednie dokumenty;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………………………………………Data</text:p>
          </table:table-cell>
          <table:table-cell table:style-name="TableCell100">
            <text:p text:style-name="P101"/>
            <text:p text:style-name="P102"/>
            <text:p text:style-name="P103"><text:s text:c="70"/>………………………………………….</text:p>
            <text:p text:style-name="P104"><text:span text:style-name="T105">(podpis(y) osób uprawnionych do reprezentacji Wykonawcy)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Times New Roman" style:font-name-asian="Lucida Sans Unicode" style:font-name-complex="Times New Roman" fo:font-weight="bold" style:font-weight-asian="bold" style:font-weight-complex="bold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Nagłówek6Znak" style:display-name="Nagłówek 6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style:letter-kerning="tru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kardel</meta:initial-creator>
    <dc:creator>magda.kardel</dc:creator>
    <meta:creation-date>2024-12-16T11:38:00Z</meta:creation-date>
    <dc:date>2024-12-17T10:25:00Z</dc:date>
    <meta:template xlink:href="Normal" xlink:type="simple"/>
    <meta:editing-cycles>6</meta:editing-cycles>
    <meta:editing-duration>PT300S</meta:editing-duration>
    <meta:document-statistic meta:page-count="2" meta:paragraph-count="3" meta:word-count="276" meta:character-count="1931" meta:row-count="13" meta:non-whitespace-character-count="1658"/>
  </office:meta>
</office:document-meta>
</file>