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" style:parent-style-name="Textbody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" style:parent-style-name="Textbody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" style:parent-style-name="Textbody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" style:parent-style-name="Textbody" style:family="paragraph">
      <style:paragraph-properties fo:text-align="end" fo:margin-bottom="0in" fo:line-height="100%" fo:margin-right="0.6881in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end" fo:margin-bottom="0in" fo:line-height="100%" fo:margin-right="0.6881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Textbody" style:family="paragraph">
      <style:paragraph-properties fo:text-align="end" fo:margin-bottom="0in" fo:line-height="100%" fo:margin-right="0.6881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Textbod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4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" style:parent-style-name="Textbody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T3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asian="Calibri" style:font-name-complex="Times New Roman" style:font-style-complex="italic" fo:color="#000000" fo:font-size="11pt" style:font-size-asian="11pt" style:font-size-complex="11pt"/>
    </style:style>
    <style:style style:name="P32" style:parent-style-name="Standard" style:family="paragraph">
      <style:text-properties style:font-name="Times New Roman" style:font-name-complex="Times New Roman" fo:color="#000000" fo:font-size="10.5pt" style:font-size-asian="10.5pt" style:font-size-complex="10.5pt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right="0.1319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44" style:family="table-column">
      <style:table-column-properties style:column-width="1.2291in" style:use-optimal-column-width="false"/>
    </style:style>
    <style:style style:name="TableColumn45" style:family="table-column">
      <style:table-column-properties style:column-width="5.8076in" style:use-optimal-column-width="false"/>
    </style:style>
    <style:style style:name="Table43" style:family="table">
      <style:table-properties style:width="7.0368in" fo:margin-left="-0.0784in" table:align="left"/>
    </style:style>
    <style:style style:name="TableRow46" style:family="table-row">
      <style:table-row-properties style:min-row-height="0.2798in"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right="0.1319in"/>
      <style:text-properties style:font-name="Times New Roman" style:font-name-complex="Times New Roman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style:vertical-align="auto" fo:margin-bottom="0.0833in" fo:line-height="115%"/>
      <style:text-properties style:font-name="Times New Roman" style:font-name-asian="Batang" style:font-name-complex="Times New Roman" fo:font-size="11pt" style:font-size-asian="11pt" style:font-size-complex="11pt" fo:hyphenate="true"/>
    </style:style>
    <style:style style:name="P63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Batang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Batang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Batang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Batang" style:font-name-complex="Times New Roman" fo:font-size="9pt" style:font-size-asian="9pt" style:font-size-complex="9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Batang" style:font-name-complex="Times New Roman" fo:font-size="9pt" style:font-size-asian="9pt" style:font-size-complex="9pt"/>
    </style:style>
  </office:automatic-styles>
  <office:body>
    <office:text text:use-soft-page-breaks="true">
      <text:p text:style-name="P1"><text:tab/><text:tab/>Załącznik nr<text:s/>1</text:p>
      <text:p text:style-name="P3"/>
      <text:p text:style-name="P4"/>
      <text:p text:style-name="P5">.....................……………………………….</text:p>
      <text:p text:style-name="P6"><text:span text:style-name="T7"><text:tab/></text:span><text:span text:style-name="T8">(data i miejscowość)</text:span><text:span text:style-name="T9"><text:s text:c="18"/></text:span></text:p>
      <text:p text:style-name="P10"/>
      <text:p text:style-name="P11"><text:span text:style-name="T12"><text:s text:c="21"/></text:span></text:p>
      <text:p text:style-name="P13"><text:span text:style-name="T14"><text:s text:c="85"/></text:span><text:span text:style-name="T15"><text:s text:c="2"/>Parafia Rzymskokatolicka pod wezwaniem 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Najświętszej Maryi Panny Matki Kościoła</text:span></text:p>
      <text:p text:style-name="P23"><text:s text:c="88"/>19-500 Gołdap, ul. Żeromskiego 2</text:p>
      <text:p text:style-name="P24"/>
      <text:p text:style-name="P25"><text:span text:style-name="T26">FORMULARZ OFERTOWY</text:span></text:p>
      <text:p text:style-name="P27"><text:span text:style-name="T28">dla zadania: „</text:span><text:span text:style-name="T29">Prace konserwatorskie i zabezpieczające przy zabytkowym budynku plebanii i Kościoła NMP Matki Kościoła w Gołdapi</text:span><text:span text:style-name="T30">” <text:s/>realizowanego w formule „zaprojektuj i wybuduj” dofinansowanego<text:s/></text:span><text:span text:style-name="T31">z Rządowego Programu Odbudowy Zbytków.</text:span></text:p>
      <text:p text:style-name="P32"/>
      <text:p text:style-name="P33">...............................................................................................................................................................................</text:p>
      <text:p text:style-name="P34">(pełna nazwa Wykonawcy)</text:p>
      <text:p text:style-name="P35"/>
      <text:p text:style-name="P36">...............................................................................................................................................................................</text:p>
      <text:p text:style-name="P37">(adres siedziby Wykonawcy)</text:p>
      <text:p text:style-name="P38"/>
      <text:p text:style-name="P39">REGON............................................................… <text:s text:c="3"/>NIP.......................................................</text:p>
      <text:p text:style-name="P40">nr telefonu ...............................…………….... <text:s text:c="7"/>adres e-mail …………………………………………….</text:p>
      <text:p text:style-name="P41"><text:span text:style-name="T42">oferujemy wykonanie przedmiotu zamówienia za: <text:s/>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ena (w PLN)</text:p>
          </table:table-cell>
          <table:table-cell table:style-name="TableCell49">
            <text:p text:style-name="P50">brutto: ....................................zł (słownie: ……………………………………………………….…<text:line-break/>…………………………………….),=netto...............................zł (słownie: ……………………...…………………………………….…………….…………………………….)+ VAT ……… %………….zł</text:p>
          </table:table-cell>
        </table:table-row>
      </table:table>
      <text:p text:style-name="P51"/>
      <text:p text:style-name="P52">w terminie <text:s/>13 miesięcy <text:s/>od daty podpisania umowy.</text:p>
      <text:p text:style-name="P53"><text:span text:style-name="T54">1. Oświadczam(y), że cena oferty uwzględnia zakres prac zgodny z warunkami podanymi w ogłoszeniu<text:s/></text:span><text:span text:style-name="T55"><text:line-break/>i zawiera wszystkie koszty związane z kompleksowym wykonaniem przedmiotu zamówienia.</text:span><text:span text:style-name="T56"><text:line-break/></text:span><text:span text:style-name="T57">2. Udzielamy gwarancji na okres 60 miesięcy.</text:span></text:p>
      <text:p text:style-name="P58">3. Warunki płatności 30 dni od daty przekazania faktury.</text:p>
      <text:p text:style-name="P59">4. Oświadczamy, że zapoznaliśmy się z przedmiotem zamówienia i nie wnosimy do niego zastrzeżeń.</text:p>
      <text:p text:style-name="P60">5. Oświadczamy, że w dniu ………………….. dokonaliśmy oględzin budynku plebanii i kościoła pod kątem <text:s/>zakresu robót i prac projektowych objętych w PFU i nie składamy zastrzeżeń.</text:p>
      <text:p text:style-name="P61">6. Oświadczamy, że zapoznaliśmy się z projektem umowy i nie wnosimy do niego zastrzeżeń, a w przypadku wyboru naszej oferty zobowiązujemy się do zawarcia umowy w miejscu i czasie wskazanym przez Zamawiającego.</text:p>
      <text:p text:style-name="P62">7. Oświadczamy, że jesteśmy <text:s/>związani niniejszą ofertą przez okres 30 dni od upływu terminu składania ofert.</text:p>
      <text:p text:style-name="P63">Załącznikami do formularza oferty stanowiącymi integralną część oferty są:</text:p>
      <text:p text:style-name="P64"><text:span text:style-name="T65">1. zaakceptowany projekt umowy</text:span></text:p>
      <text:p text:style-name="P66"><text:span text:style-name="T67">2. ………………………………………………………... <text:s/></text:span></text:p>
      <text:p text:style-name="P68">3…………………………………………………………..</text:p>
      <text:p text:style-name="P69">4. …………………………………………………………</text:p>
      <text:p text:style-name="P70">5. …………………………………………………………..</text:p>
      <text:p text:style-name="P71"/>
      <text:p text:style-name="P72"/>
      <text:p text:style-name="P73"/>
      <text:p text:style-name="P74"/>
      <text:p text:style-name="P75"><text:span text:style-name="T76"><text:s text:c="2"/>. . . . . . . . . . . . . . . . . . <text:s text:c="47"/>. . . <text:s/>. . . . . . . . . . . . . . . . . . . <text:s/>. . . . . . . . . . . . . . . . . <text:s text:c="61"/></text:span><text:span text:style-name="T77">(podpis osoby uprawnionej</text:span></text:p>
      <text:p text:style-name="P78"><text:span text:style-name="T79">do reprezentowania Wykonawcy) <text:s text:c="102"/>(pieczęć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1" style:display-name="ListLabel 11" style:family="text">
      <style:text-properties style:font-name="Cambria" style:font-name-asian="Cambria" style:font-name-complex="Wingdings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Wingdings" style:font-name-complex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/>
    </style:style>
    <text:list-style style:name="WWNum3" style:display-name="WWNum3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2.95972in" svg:height="0.94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kardel</meta:initial-creator>
    <dc:creator>magda.kardel</dc:creator>
    <meta:creation-date>2024-12-13T08:24:00Z</meta:creation-date>
    <dc:date>2024-12-16T13:56:00Z</dc:date>
    <meta:template xlink:href="Normal" xlink:type="simple"/>
    <meta:editing-cycles>5</meta:editing-cycles>
    <meta:editing-duration>PT180S</meta:editing-duration>
    <meta:document-statistic meta:page-count="1" meta:paragraph-count="6" meta:word-count="444" meta:character-count="3106" meta:row-count="22" meta:non-whitespace-character-count="2668"/>
  </office:meta>
</office:document-meta>
</file>