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StrongEmphasis" style:family="text">
      <style:text-properties style:font-name="Arial" style:font-weight-complex="normal" fo:color="#000000"/>
    </style:style>
    <style:style style:name="T3" style:parent-style-name="StrongEmphasis" style:family="text">
      <style:text-properties style:font-name="Arial" style:font-weight-complex="normal" fo:color="#000000"/>
    </style:style>
    <style:style style:name="T4" style:parent-style-name="StrongEmphasis" style:family="text">
      <style:text-properties style:font-name="Arial" style:font-weight-complex="normal" fo:color="#000000"/>
    </style:style>
    <style:style style:name="T5" style:parent-style-name="StrongEmphasis" style:family="text">
      <style:text-properties style:font-name="Arial" fo:font-weight="normal" style:font-weight-asian="normal" fo:color="#000000"/>
    </style:style>
    <style:style style:name="T6" style:parent-style-name="StrongEmphasis" style:family="text">
      <style:text-properties style:font-name="Arial" fo:color="#000000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StrongEmphasis" style:family="text">
      <style:text-properties style:font-name="Arial" fo:color="#000000"/>
    </style:style>
    <style:style style:name="T10" style:parent-style-name="StrongEmphasis" style:family="text">
      <style:text-properties style:font-name="Arial" fo:color="#000000"/>
    </style:style>
    <style:style style:name="T11" style:parent-style-name="StrongEmphasis" style:family="text">
      <style:text-properties style:font-name="Arial" fo:color="#000000"/>
    </style:style>
    <style:style style:name="T12" style:parent-style-name="StrongEmphasis" style:family="text">
      <style:text-properties style:font-name="Arial" fo:color="#000000"/>
    </style:style>
    <style:style style:name="T13" style:parent-style-name="StrongEmphasis" style:family="text">
      <style:text-properties style:font-name="Arial" fo:color="#000000"/>
    </style:style>
    <style:style style:name="T14" style:parent-style-name="StrongEmphasis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widows="2" fo:orphans="2"/>
      <style:text-properties style:font-name="Arial" fo:color="#000000"/>
    </style:style>
    <style:style style:name="P16" style:parent-style-name="Textbody" style:family="paragraph">
      <style:paragraph-properties fo:widows="2" fo:orphans="2" fo:text-align="justify"/>
    </style:style>
    <style:style style:name="T17" style:parent-style-name="Domyślnaczcionkaakapitu" style:family="text">
      <style:text-properties style:font-name="Arial" fo:color="#000000"/>
    </style:style>
    <style:style style:name="T18" style:parent-style-name="Domyślnaczcionkaakapitu" style:family="text">
      <style:text-properties style:font-name="Arial" fo:color="#000000"/>
    </style:style>
    <style:style style:name="T19" style:parent-style-name="Domyślnaczcionkaakapitu" style:family="text">
      <style:text-properties style:font-name="Arial" fo:color="#000000"/>
    </style:style>
    <style:style style:name="T20" style:parent-style-name="Domyślnaczcionkaakapitu" style:family="text">
      <style:text-properties style:font-name="Arial" fo:color="#000000"/>
    </style:style>
    <style:style style:name="P21" style:parent-style-name="Textbody" style:family="paragraph">
      <style:paragraph-properties fo:widows="2" fo:orphans="2" fo:text-align="center"/>
    </style:style>
    <style:style style:name="T22" style:parent-style-name="StrongEmphasis" style:family="text">
      <style:text-properties style:font-name="Arial" fo:font-weight="normal" style:font-weight-asian="normal" fo:color="#000000"/>
    </style:style>
    <style:style style:name="P23" style:parent-style-name="Textbody" style:family="paragraph">
      <style:paragraph-properties fo:widows="2" fo:orphans="2" fo:text-align="justify"/>
    </style:style>
    <style:style style:name="T24" style:parent-style-name="Domyślnaczcionkaakapitu" style:family="text">
      <style:text-properties style:font-name="Arial" fo:color="#000000"/>
    </style:style>
    <style:style style:name="T25" style:parent-style-name="Domyślnaczcionkaakapitu" style:family="text">
      <style:text-properties style:font-name="Arial" fo:color="#000000"/>
    </style:style>
    <style:style style:name="T2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31" style:parent-style-name="StrongEmphasis" style:family="text">
      <style:text-properties style:font-name="Arial" fo:font-weight="normal" style:font-weight-asian="normal" fo:color="#000000"/>
    </style:style>
    <style:style style:name="T32" style:parent-style-name="Domyślnaczcionkaakapitu" style:family="text">
      <style:text-properties style:font-name="Arial" fo:color="#000000"/>
    </style:style>
    <style:style style:name="P33" style:parent-style-name="Textbody" style:family="paragraph">
      <style:paragraph-properties fo:widows="2" fo:orphans="2"/>
      <style:text-properties style:font-name="Arial" fo:color="#000000"/>
    </style:style>
    <style:style style:name="P34" style:parent-style-name="Textbody" style:family="paragraph">
      <style:paragraph-properties fo:widows="2" fo:orphans="2"/>
      <style:text-properties style:font-name="Arial" fo:color="#000000"/>
    </style:style>
    <style:style style:name="P35" style:parent-style-name="Textbody" style:family="paragraph">
      <style:paragraph-properties fo:widows="2" fo:orphans="2"/>
      <style:text-properties style:font-name="Arial" fo:color="#000000"/>
    </style:style>
    <style:style style:name="P36" style:parent-style-name="Textbody" style:family="paragraph">
      <style:paragraph-properties fo:widows="2" fo:orphans="2"/>
      <style:text-properties style:font-name="Arial" fo:color="#000000"/>
    </style:style>
    <style:style style:name="P37" style:parent-style-name="Textbody" style:family="paragraph">
      <style:paragraph-properties fo:widows="2" fo:orphans="2"/>
      <style:text-properties style:font-name="Arial" fo:color="#000000"/>
    </style:style>
    <style:style style:name="P38" style:parent-style-name="Textbody" style:family="paragraph">
      <style:paragraph-properties fo:widows="2" fo:orphans="2"/>
      <style:text-properties style:font-name="Arial" fo:color="#000000"/>
    </style:style>
    <style:style style:name="P39" style:parent-style-name="Textbody" style:family="paragraph">
      <style:paragraph-properties fo:widows="2" fo:orphans="2"/>
      <style:text-properties style:font-name="Arial" fo:color="#000000"/>
    </style:style>
    <style:style style:name="P40" style:parent-style-name="Textbody" style:family="paragraph">
      <style:paragraph-properties fo:widows="2" fo:orphans="2" fo:text-align="center"/>
    </style:style>
    <style:style style:name="T41" style:parent-style-name="StrongEmphasis" style:family="text">
      <style:text-properties style:font-name="Arial" fo:font-weight="normal" style:font-weight-asian="normal" fo:color="#000000" fo:background-color="#FFFFFF"/>
    </style:style>
    <style:style style:name="P42" style:parent-style-name="Textbody" style:family="paragraph">
      <style:paragraph-properties fo:widows="2" fo:orphans="2" fo:text-align="justify"/>
    </style:style>
    <style:style style:name="T43" style:parent-style-name="StrongEmphasis" style:family="text">
      <style:text-properties style:font-name="Arial" fo:font-weight="normal" style:font-weight-asian="normal" fo:color="#000000" fo:background-color="#FFFFFF"/>
    </style:style>
    <style:style style:name="T44" style:parent-style-name="Domyślnaczcionkaakapitu" style:family="text">
      <style:text-properties style:font-name="Arial" fo:color="#000000"/>
    </style:style>
    <style:style style:name="P45" style:parent-style-name="Textbody" style:family="paragraph">
      <style:paragraph-properties fo:widows="2" fo:orphans="2" fo:text-align="justify"/>
    </style:style>
    <style:style style:name="T46" style:parent-style-name="Domyślnaczcionkaakapitu" style:family="text">
      <style:text-properties style:font-name="Arial" fo:color="#000000"/>
    </style:style>
    <style:style style:name="T47" style:parent-style-name="Domyślnaczcionkaakapitu" style:family="text">
      <style:text-properties style:font-name="Arial" fo:color="#000000"/>
    </style:style>
    <style:style style:name="P48" style:parent-style-name="Textbody" style:family="paragraph">
      <style:paragraph-properties fo:widows="2" fo:orphans="2" fo:text-align="justify"/>
    </style:style>
    <style:style style:name="T49" style:parent-style-name="Domyślnaczcionkaakapitu" style:family="text">
      <style:text-properties style:font-name="Arial" fo:color="#000000"/>
    </style:style>
    <style:style style:name="T50" style:parent-style-name="Domyślnaczcionkaakapitu" style:family="text">
      <style:text-properties style:font-name="Arial" fo:color="#000000"/>
    </style:style>
    <style:style style:name="T51" style:parent-style-name="Domyślnaczcionkaakapitu" style:family="text">
      <style:text-properties style:font-name="Arial" fo:color="#000000"/>
    </style:style>
    <style:style style:name="T52" style:parent-style-name="Domyślnaczcionkaakapitu" style:family="text">
      <style:text-properties style:font-name="Arial" fo:color="#000000"/>
    </style:style>
    <style:style style:name="T53" style:parent-style-name="Domyślnaczcionkaakapitu" style:family="text">
      <style:text-properties style:font-name="Arial" fo:color="#000000"/>
    </style:style>
    <style:style style:name="T54" style:parent-style-name="Domyślnaczcionkaakapitu" style:family="text">
      <style:text-properties style:font-name="Arial" fo:color="#000000"/>
    </style:style>
    <style:style style:name="T55" style:parent-style-name="Domyślnaczcionkaakapitu" style:family="text">
      <style:text-properties style:font-name="Arial" fo:color="#000000"/>
    </style:style>
    <style:style style:name="T56" style:parent-style-name="Domyślnaczcionkaakapitu" style:family="text">
      <style:text-properties style:font-name="Arial" fo:color="#000000"/>
    </style:style>
    <style:style style:name="P57" style:parent-style-name="Textbody" style:family="paragraph">
      <style:paragraph-properties fo:widows="2" fo:orphans="2" fo:text-align="justify"/>
    </style:style>
    <style:style style:name="T58" style:parent-style-name="Domyślnaczcionkaakapitu" style:family="text">
      <style:text-properties style:font-name="Arial" fo:color="#000000"/>
    </style:style>
    <style:style style:name="P59" style:parent-style-name="Textbody" style:family="paragraph">
      <style:paragraph-properties fo:widows="2" fo:orphans="2" fo:text-align="justify"/>
    </style:style>
    <style:style style:name="T60" style:parent-style-name="Domyślnaczcionkaakapitu" style:family="text">
      <style:text-properties style:font-name="Arial" fo:color="#000000"/>
    </style:style>
    <style:style style:name="T61" style:parent-style-name="Domyślnaczcionkaakapitu" style:family="text">
      <style:text-properties style:font-name="Arial" fo:color="#000000"/>
    </style:style>
    <style:style style:name="T62" style:parent-style-name="Domyślnaczcionkaakapitu" style:family="text">
      <style:text-properties style:font-name="Arial" fo:color="#000000"/>
    </style:style>
    <style:style style:name="T63" style:parent-style-name="Domyślnaczcionkaakapitu" style:family="text">
      <style:text-properties style:font-name="Arial" fo:color="#000000"/>
    </style:style>
    <style:style style:name="P64" style:parent-style-name="Textbody" style:family="paragraph">
      <style:paragraph-properties fo:widows="2" fo:orphans="2" fo:text-align="justify"/>
    </style:style>
    <style:style style:name="T65" style:parent-style-name="Domyślnaczcionkaakapitu" style:family="text">
      <style:text-properties style:font-name="Arial" fo:color="#000000"/>
    </style:style>
    <style:style style:name="T66" style:parent-style-name="Domyślnaczcionkaakapitu" style:family="text">
      <style:text-properties style:font-name="Arial" fo:color="#000000"/>
    </style:style>
    <style:style style:name="P67" style:parent-style-name="Textbody" style:family="paragraph">
      <style:paragraph-properties fo:widows="2" fo:orphans="2" fo:text-align="justify"/>
    </style:style>
    <style:style style:name="T68" style:parent-style-name="Domyślnaczcionkaakapitu" style:family="text">
      <style:text-properties style:font-name="Arial" fo:color="#000000"/>
    </style:style>
    <style:style style:name="P69" style:parent-style-name="Textbody" style:family="paragraph">
      <style:paragraph-properties fo:widows="2" fo:orphans="2" fo:text-align="justify"/>
    </style:style>
    <style:style style:name="T70" style:parent-style-name="Domyślnaczcionkaakapitu" style:family="text">
      <style:text-properties style:font-name="Arial" fo:color="#000000"/>
    </style:style>
    <style:style style:name="P71" style:parent-style-name="Textbody" style:family="paragraph">
      <style:paragraph-properties fo:widows="2" fo:orphans="2" fo:text-align="justify"/>
    </style:style>
    <style:style style:name="T72" style:parent-style-name="Domyślnaczcionkaakapitu" style:family="text">
      <style:text-properties style:font-name="Arial" fo:color="#000000"/>
    </style:style>
    <style:style style:name="T73" style:parent-style-name="Domyślnaczcionkaakapitu" style:family="text">
      <style:text-properties style:font-name="Arial" fo:color="#000000"/>
    </style:style>
    <style:style style:name="P74" style:parent-style-name="Textbody" style:family="paragraph">
      <style:paragraph-properties fo:widows="2" fo:orphans="2" fo:text-align="justify"/>
    </style:style>
    <style:style style:name="T75" style:parent-style-name="Domyślnaczcionkaakapitu" style:family="text">
      <style:text-properties style:font-name="Arial" fo:color="#000000"/>
    </style:style>
    <style:style style:name="P76" style:parent-style-name="Textbody" style:family="paragraph">
      <style:paragraph-properties fo:widows="2" fo:orphans="2" fo:text-align="justify"/>
    </style:style>
    <style:style style:name="T77" style:parent-style-name="Domyślnaczcionkaakapitu" style:family="text">
      <style:text-properties style:font-name="Arial" fo:color="#000000"/>
    </style:style>
    <style:style style:name="T78" style:parent-style-name="Domyślnaczcionkaakapitu" style:family="text">
      <style:text-properties style:font-name="Arial" fo:color="#000000"/>
    </style:style>
    <style:style style:name="P79" style:parent-style-name="Textbody" style:family="paragraph">
      <style:paragraph-properties fo:widows="2" fo:orphans="2" fo:text-align="justify"/>
    </style:style>
    <style:style style:name="T80" style:parent-style-name="Domyślnaczcionkaakapitu" style:family="text">
      <style:text-properties style:font-name="Arial" fo:color="#000000"/>
    </style:style>
    <style:style style:name="P81" style:parent-style-name="Textbody" style:family="paragraph">
      <style:paragraph-properties fo:widows="2" fo:orphans="2" fo:text-align="justify"/>
    </style:style>
    <style:style style:name="T82" style:parent-style-name="Domyślnaczcionkaakapitu" style:family="text">
      <style:text-properties style:font-name="Arial" fo:color="#000000"/>
    </style:style>
    <style:style style:name="T83" style:parent-style-name="Domyślnaczcionkaakapitu" style:family="text">
      <style:text-properties style:font-name="Arial" fo:color="#000000"/>
    </style:style>
    <style:style style:name="T84" style:parent-style-name="Domyślnaczcionkaakapitu" style:family="text">
      <style:text-properties style:font-name="Arial" fo:color="#000000"/>
    </style:style>
    <style:style style:name="T85" style:parent-style-name="Domyślnaczcionkaakapitu" style:family="text">
      <style:text-properties style:font-name="Arial" fo:color="#000000"/>
    </style:style>
    <style:style style:name="P86" style:parent-style-name="Textbody" style:family="paragraph">
      <style:paragraph-properties fo:widows="2" fo:orphans="2" fo:text-align="justify"/>
    </style:style>
    <style:style style:name="T87" style:parent-style-name="Domyślnaczcionkaakapitu" style:family="text">
      <style:text-properties style:font-name="Arial" fo:color="#000000"/>
    </style:style>
    <style:style style:name="T88" style:parent-style-name="Domyślnaczcionkaakapitu" style:family="text">
      <style:text-properties style:font-name="Arial" fo:color="#000000"/>
    </style:style>
    <style:style style:name="P89" style:parent-style-name="Textbody" style:family="paragraph">
      <style:paragraph-properties fo:widows="2" fo:orphans="2" fo:text-align="center"/>
    </style:style>
    <style:style style:name="T90" style:parent-style-name="StrongEmphasis" style:family="text">
      <style:text-properties style:font-name="Arial" fo:font-weight="normal" style:font-weight-asian="normal" fo:color="#000000"/>
    </style:style>
    <style:style style:name="P91" style:parent-style-name="Textbody" style:family="paragraph">
      <style:paragraph-properties fo:widows="2" fo:orphans="2" fo:text-align="justify"/>
    </style:style>
    <style:style style:name="T92" style:parent-style-name="Domyślnaczcionkaakapitu" style:family="text">
      <style:text-properties style:font-name="Arial" fo:color="#000000"/>
    </style:style>
    <style:style style:name="T93" style:parent-style-name="Domyślnaczcionkaakapitu" style:family="text">
      <style:text-properties style:font-name="Arial" fo:color="#000000"/>
    </style:style>
    <style:style style:name="P94" style:parent-style-name="Textbody" style:family="paragraph">
      <style:paragraph-properties fo:widows="2" fo:orphans="2" fo:text-align="center"/>
    </style:style>
    <style:style style:name="T95" style:parent-style-name="StrongEmphasis" style:family="text">
      <style:text-properties style:font-name="Arial" fo:font-weight="normal" style:font-weight-asian="normal" fo:color="#000000"/>
    </style:style>
    <style:style style:name="P96" style:parent-style-name="Textbody" style:family="paragraph">
      <style:paragraph-properties fo:widows="2" fo:orphans="2"/>
      <style:text-properties style:font-name="Arial" fo:color="#000000"/>
    </style:style>
    <style:style style:name="P97" style:parent-style-name="Textbody" style:family="paragraph">
      <style:paragraph-properties fo:widows="2" fo:orphans="2" fo:text-align="end"/>
      <style:text-properties style:font-name="Arial" fo:color="#000000"/>
    </style:style>
    <style:style style:name="P98" style:parent-style-name="Textbody" style:family="paragraph">
      <style:paragraph-properties fo:widows="2" fo:orphans="2" fo:text-align="end"/>
      <style:text-properties style:font-name="Arial" fo:color="#000000"/>
    </style:style>
    <style:style style:name="P99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Zarządzenie <text:s/>nr 1/2024<text:s/></text:span><text:span text:style-name="T3">z</text:span><text:span text:style-name="T4"><text:s/>dnia 23.12.2024 r.</text:span><text:span text:style-name="T5"><text:line-break/></text:span><text:span text:style-name="T6">Proboszcza Parafii<text:s/></text:span><text:span text:style-name="T7">Rzymskokatolickiej <text:s/>pod wezwaniem <text:s/>Najświętszej Maryi Panny Matki Kościoła,<text:s/></text:span><text:span text:style-name="T8">19-500 Gołdap, ul. Żeromskiego 2</text:span><text:span text:style-name="T9"><text:s/>w sprawie powołania Komisji do przeprowadzenia wyboru wykonawcy<text:s/></text:span><text:span text:style-name="T10">zadania inwestycyjnego objętego dofina</text:span><text:span text:style-name="T11">nsowaniem z Rządowego Program</text:span><text:span text:style-name="T12">u Odbudowy Zabytków pn.:</text:span><text:span text:style-name="T13"><text:line-break/></text:span><text:span text:style-name="T14">„Prace konserwatorskie i zabezpieczające przy zabytkowym budynku plebanii i Kościoła NMP Matki Kościoła w Gołdapi”</text:span></text:p>
      <text:p text:style-name="P15"> </text:p>
      <text:p text:style-name="P16"><text:span text:style-name="T17">Zgodnie <text:s/>z Rządowym Programem Odbudowy Zabytków i udzieloną Wstępną PROMESĄ <text:s/></text:span><text:span text:style-name="T18">DOFINANSOWANIA INWESTYCJI Z RZĄDOWEGO PROGRAMU ODBUDOWY ZABYTKÓW NR RPOZ/2022/13259/PolskiLad z dn. 06.09.2024r. Celem przeprowadzenia w sposób konkurencyjny i transparentny wyboru Wykonawcy zadania jw. w trybie „zaprojektuj i wybuduj” bez obowiązku stosow</text:span><text:span text:style-name="T19">ana<text:s/></text:span><text:span text:style-name="T20">ustawy z dn.11 września 2019 r.– Prawo zamówień publicznych (tekst jednolity: Dz.U. z 2024 r., poz. 1320) zarządzam, co następuje:</text:span></text:p>
      <text:p text:style-name="P21"><text:span text:style-name="T22">§ 1</text:span></text:p>
      <text:p text:style-name="P23"><text:span text:style-name="T24">Powołuję Komisję przetargową do przeprowadzenia postępowania o udzielenie zamówienia publicznego na wykonanie zadania</text:span><text:span text:style-name="T25"><text:s/>pn.: </text:span><text:span text:style-name="T26">„Prace konserwatorskie<text:s/></text:span><text:span text:style-name="T27"><text:line-break/></text:span><text:span text:style-name="T28">i zabezpieczające przy zabytkowym budynku plebanii i Kościoła NMP Matki Kościoła w Gołdapi działki: nr geod. 659/1; 659/2, obręb 0002 Gołdap w trybie zaprojektuj<text:s/></text:span><text:span text:style-name="T29"><text:line-break/></text:span><text:span text:style-name="T30">i wybuduj”</text:span><text:span text:style-name="T31">, </text:span><text:span text:style-name="T32">w składzie:</text:span></text:p>
      <text:p text:style-name="P33"> 1. Ks. Seweryn Modrzejewski<text:s/><text:tab/>-<text:s/>przewodniczący</text:p>
      <text:p text:style-name="P34">2. P. Janina Szostak<text:tab/><text:tab/>- sekretarz</text:p>
      <text:p text:style-name="P35">3. P. Józef Wawrzyn<text:tab/><text:tab/>- członek komisji (zastępca przewodniczącego)</text:p>
      <text:p text:style-name="P36">4. Ks. Arkadiusz Gutowski<text:tab/><text:tab/>- członek komisji</text:p>
      <text:p text:style-name="P37">5. P. Dominik Dąbrowski<text:tab/><text:tab/>- członek komisji</text:p>
      <text:p text:style-name="P38">6. P. Adam Mikielski<text:s/><text:tab/><text:tab/>– członek komisji.</text:p>
      <text:p text:style-name="P39"/>
      <text:p text:style-name="P40"><text:span text:style-name="T41">§ 2</text:span></text:p>
      <text:p text:style-name="P42"><text:span text:style-name="T43">1.<text:s/></text:span><text:span text:style-name="T44">Komisja przetargowa rozpocznie pracę z dniem powołania.</text:span></text:p>
      <text:p text:style-name="P45"><text:span text:style-name="T46">2. Komisja zapozna się z dokumentami niniejszego postępowania i każdy</text:span><text:span text:style-name="T47"><text:s/>z jej członków, złoży oświadczenie, o zapoznaniu się z Zarządzeniem i dokumentami postępowania.</text:span></text:p>
      <text:p text:style-name="P48"><text:span text:style-name="T49">3. Komisja dokona otwarcia ofert, które zostaną złożone w wyznaczonym terminie i je ponumeruje według kolejności wpływu. Oferty, które wpłyną po terminie, Komi</text:span><text:span text:style-name="T50">sja oznakuje: „Wpłynęła po terminie” i nie będą one podlegały badaniu ani ocenie.</text:span><text:span text:style-name="T51"><text:line-break/></text:span><text:span text:style-name="T52">4. Wszyscy<text:s/></text:span><text:span text:style-name="T53">Członkowie</text:span><text:span text:style-name="T54"><text:s/>Komisji, po otwarciu ofert złożą oświadczenia, że nie <text:s/>występują pomiędzy nimi a Wykonawcami i Podwykonawcami, którzy złożyli oferty, powiązania<text:s/></text:span><text:soft-page-break/><text:span text:style-name="T55">rodzinn</text:span><text:span text:style-name="T56">e ani kapitałowe ani tez nie były przez nich realizowane roboty na rzecz Członków Komisji, ich dzieci i rodziców, co zostanie odnotowane w protokole.</text:span></text:p>
      <text:p text:style-name="P57"><text:span text:style-name="T58">W przypadku wystąpienia powiązań, Członek Komisji <text:s/>nie bierze udział w dalszych pracach Komisji.</text:span></text:p>
      <text:p text:style-name="P59"><text:span text:style-name="T60">5. Komisj</text:span><text:span text:style-name="T61">a</text:span><text:span text:style-name="T62"><text:s/>pracuje w składzie minimum cztero</text:span><text:span text:style-name="T63">osobowym.</text:span></text:p>
      <text:p text:style-name="P64"><text:span text:style-name="T65">6. Komisja dokona sprawdzenia wniesienia <text:s/>przez Oferentów Wadium. Brak wadium na koncie Parafii w terminie wyznaczonym na składanie ofert powoduje odrzucenie oferty i wykluczenie z postępowania Oferenta, <text:s/>który ją</text:span><text:span text:style-name="T66"><text:s/>złożył.</text:span></text:p>
      <text:p text:style-name="P67"><text:span text:style-name="T68">7. Komisja sprawdzi spełnianie warunków postępowania przez każdego z Oferentów.</text:span></text:p>
      <text:p text:style-name="P69"><text:span text:style-name="T70">Komisja odrzuci Oferty, które nie spełniają wszystkich warunków postępowania. Brak spełniania któregokolwiek z warunków powoduje odrzucenie oferty .</text:span></text:p>
      <text:p text:style-name="P71"><text:span text:style-name="T72">8. Komisja dokona<text:s/></text:span><text:span text:style-name="T73">oceny ofert spełniających warunki postępowania według kryterium oceny ofert wskazanym w Ogłoszeniu.</text:span></text:p>
      <text:p text:style-name="P74"><text:span text:style-name="T75">9. Komisja sporządzi protokół z przeprowadzonych czynności i propozycje wyboru spośród Oferentów Wykonawcy przedłoży Księdzu Proboszczowi.</text:span></text:p>
      <text:p text:style-name="P76"><text:span text:style-name="T77">10. Po protokolar</text:span><text:span text:style-name="T78">nym <text:s/>zatwierdzeniu wyboru Wykonawcy, Komisja przygotuje informację do Oferentów, którzy złożyli oferty.</text:span></text:p>
      <text:p text:style-name="P79"><text:span text:style-name="T80">11. Komisja wyznaczy termin podpisania Umowy przez Wybranego Wykonawcę.</text:span></text:p>
      <text:p text:style-name="P81"><text:span text:style-name="T82">12. Komisja Oferentom, którzy wnieśli wadia w sposób innych niż gotówka i wymaga</text:span><text:span text:style-name="T83">ny był zwrot dokumentu Gwarantowi, dokona jego</text:span><text:span text:style-name="T84"><text:s/>zwrotu za pisemnym potwierdzeniem Oferenta, <text:s/>a dokumentach postępowania zatrzyma kserokopię dokumentu. Komisja sprawdzi, aby w przypadku wadium wniesionych w gotówce na konto Parafii, dokonano zwrotu wadi</text:span><text:span text:style-name="T85">um niezwłocznie po podpisaniu Umowy. Wadium powinno być zwrócone wraz z odsetkami konta, na którym było przechowywane, pomniejszone o koszty operacji finansowych związanych ze zwrotem <text:s/>Oferentowi.</text:span></text:p>
      <text:p text:style-name="P86"><text:span text:style-name="T87">13. Komisja, po udokumentowaniu wszystkich czynności, przek</text:span><text:span text:style-name="T88">aże wszystkie dokumenty wraz z Ofertami Księdzu Proboszczowi i zakończy pracę.</text:span></text:p>
      <text:p text:style-name="P89"><text:span text:style-name="T90">§ 3</text:span></text:p>
      <text:p text:style-name="P91"><text:span text:style-name="T92">Zobowiązuję Komisję przetargową do zachowania poufnego charakteru informacji uzyskanych w związku z przygotowywaniem lub prowadzeniem postępowania w zgodzie ze szczególnymi<text:s/></text:span><text:span text:style-name="T93">zasadami ochrony informacji niejawnych wynikającymi z właściwych przepisów prawa.</text:span></text:p>
      <text:p text:style-name="P94"><text:span text:style-name="T95">§ 4</text:span></text:p>
      <text:p text:style-name="P96">Zarządzenie wchodzi w życie z dniem podpisania.</text:p>
      <text:p text:style-name="P97">Gołdap 23 grudnia 2023</text:p>
      <text:p text:style-name="P98">Ks. Tomasz Lalak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</meta:initial-creator>
    <dc:creator>Tomasz Lawirowicz</dc:creator>
    <meta:creation-date>2024-12-23T07:57:00Z</meta:creation-date>
    <dc:date>2024-12-23T07:57:00Z</dc:date>
    <meta:template xlink:href="Normal" xlink:type="simple"/>
    <meta:editing-cycles>2</meta:editing-cycles>
    <meta:editing-duration>PT0S</meta:editing-duration>
    <meta:document-statistic meta:page-count="3" meta:paragraph-count="8" meta:word-count="627" meta:character-count="4386" meta:row-count="31" meta:non-whitespace-character-count="3767"/>
  </office:meta>
</office:document-meta>
</file>